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>
      <style:paragraph-properties fo:margin-left="0cm" fo:margin-right="0cm" fo:margin-top="0cm" fo:margin-bottom="0cm" fo:line-height="0.423cm" fo:text-align="center" fo:text-indent="0cm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3">La Comisión de Cultura y Medios de Comunicación Social ha considerado el proyecto de resolución </text:span><text:span text:style-name="T2">49961 CD-UCR-EVOLUCIÓN </text:span><text:span text:style-name="T3">del diputado Cándido, las diputadas Di Stéfano, Ciancio y Orciani y los diputados Basile y Pullaro, por el cual esta Cámara resuelve otorgar la distinción de diploma especial a las integrantes del equipo de patinaje artístico Millenium Team, en reconocimiento a su destacada participación en los World Skate Games Argentina 2022; y, por las razones expuestas en los fundamentos y las que podrá dar el miembro informante, esta Comisión aconseja la aprobación del siguiente texto con modificaciones:</text:span></text:p>
      <text:p text:style-name="P4"/>
      <text:p text:style-name="P4"/>
      <text:p text:style-name="P8">LA CÁMARA DE DIPUTADOS DE LA PROVINCIA</text:p>
      <text:p text:style-name="P8">RESUELVE:</text:p>
      <text:p text:style-name="P8"/>
      <text:list xml:id="list1362112845" text:style-name="WWNum1">
        <text:list-item>
          <text:p text:style-name="P14"><text:span text:style-name="T3">Otorgar la distinción </text:span><text:span text:style-name="T4">Diploma de Honor </text:span><text:span text:style-name="T3">a las integrantes del equipo de patinaje artístico Millenium Team, en reconocimiento a su destacada participación en los World Skate Games Argentina 2022. Conforme se detalla a continuación:</text:span></text:p>
        </text:list-item>
      </text:list>
      <text:p text:style-name="P4"/>
      <text:p text:style-name="P4">1. Abril Zuvich (Cañada de Gómez);</text:p>
      <text:p text:style-name="P4">2. Ángeles Clerc (Totoras);</text:p>
      <text:p text:style-name="P4">3. Bárbara Martin (Casilda);</text:p>
      <text:p text:style-name="P4">4. Débora Gastaldi (Los Molinos);</text:p>
      <text:p text:style-name="P4">5. Delfina Baldacin (Zavalla);</text:p>
      <text:p text:style-name="P4">6. Florencia Heredia (Rosario);</text:p>
      <text:p text:style-name="P4">7. Florencia Martín (Colonia Italiana);</text:p>
      <text:p text:style-name="P4">8. Germana Uboldi (Empalme Villa Constitución);</text:p>
      <text:p text:style-name="P4">9. Julia Ramponi (Casilda);</text:p>
      <text:p text:style-name="P4">10. Julia Yuale (Casilda);</text:p>
      <text:p text:style-name="P4">11. Katia Ramponi (Casilda);</text:p>
      <text:p text:style-name="P4"><text:soft-page-break/>12. Lisa Baranda (Arteaga);</text:p>
      <text:p text:style-name="P4">13. Luciana Letona (Venado Tuerto);</text:p>
      <text:p text:style-name="P4">14. Mora Borrull (Cañada de Gómez);</text:p>
      <text:p text:style-name="P4">15. Pamela Massa (El Trébol);</text:p>
      <text:p text:style-name="P4">16. Regina Bastus (Firmat);</text:p>
      <text:p text:style-name="P4">17. Sol Francia (Totoras);</text:p>
      <text:p text:style-name="P4">18. Sol Colombo (Carmen del Sauce);</text:p>
      <text:p text:style-name="P4">19. Virginia Tesfoni (Totoras);</text:p>
      <text:p text:style-name="P4">20. Felicitas Strada (Santa Fe);</text:p>
      <text:p text:style-name="P4">21. Julieta Chiosso (Santa Fe); y</text:p>
      <text:p text:style-name="P4">22. Belén Ocanto (Casilda).</text:p>
      <text:p text:style-name="P4"/>
      <text:list xml:id="list115716704625866" text:continue-numbering="true" text:style-name="WWNum1">
        <text:list-item>
          <text:p text:style-name="P11">Facultar a la Presidencia de la Cámara a establecer fecha, lugar y modalidad del acto de entrega de la distinción.</text:p>
        </text:list-item>
      </text:list>
      <text:p text:style-name="P4"/>
      <text:list xml:id="list115717089920357" text:continue-numbering="true" text:style-name="WWNum1">
        <text:list-item>
          <text:p text:style-name="P11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4"/>
      <text:list xml:id="list115716457281013" text:continue-numbering="true" text:style-name="WWNum1">
        <text:list-item>
          <text:p text:style-name="P11">Autorizar a la Secretaría Administrativa a efectuar las erogaciones que resulten pertinentes para la realización de la entrega de la distinción.</text:p>
        </text:list-item>
      </text:list>
      <text:p text:style-name="P4"><text:s/></text:p>
      <text:list xml:id="list115717524097888" text:continue-numbering="true" text:style-name="WWNum1">
        <text:list-item>
          <text:p text:style-name="P11">Regístrese, comuníquese y archívese.</text:p>
        </text:list-item>
      </text:list>
      <text:p text:style-name="P4"/>
      <text:p text:style-name="P7"><text:span text:style-name="T2">Sala de la Comisión </text:span><text:span text:style-name="T5">en Zoom</text:span><text:span text:style-name="T2">, 22 de marzo de 2023. </text:span></text:p>
      <text:p text:style-name="P15">FIRMANTES: OLIVERA - BALAGUÉ - CIANCIO.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meta:document-statistic meta:table-count="0" meta:image-count="1" meta:object-count="0" meta:page-count="2" meta:paragraph-count="36" meta:word-count="379" meta:character-count="2441" meta:non-whitespace-character-count="2094"/>
  </office:meta>
</office:document-meta>
</file>